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 text:c="6"/>[Couplet] Gm Gm Cm Cm - D# D# D D</text:p>
      <text:p>(T'es <text:span text:style-name="Measure_20__23_1">beau</text:span> x2) parce que t'es <text:span text:style-name="Measure_20__23_1">cou</text:span>rageux</text:p>
      <text:p>De regarder dans <text:span text:style-name="Measure_20__23_1">le fond</text:span> des yeux</text:p>
      <text:p>Celui <text:span text:style-name="Measure_20__23_1">qui</text:span> te défie d'être heu<text:span text:style-name="Measure_20__23_2">reux</text:span></text:p>
      <text:p>(T'es <text:span text:style-name="Measure_20__23_1">beau</text:span> x2) comme un cri <text:span text:style-name="Measure_20__23_1">si</text:span>lencieux</text:p>
      <text:p>Vaillant comme un mé<text:span text:style-name="Measure_20__23_1">tal</text:span> précieux</text:p>
      <text:p>Qui se <text:span text:style-name="Measure_20__23_1">bat</text:span> pour guérir de ses <text:span text:style-name="Measure_20__23_2">bleus</text:span></text:p>
      <text:p/>
      <text:p><text:s/>[Refrain #1] (D# D# Dm Dm - Gm Gm Bb <text:s text:c="2"/>Bb</text:p>
      <text:p><text:span text:style-name="Measure_20__23_1">C'e</text:span><text:span text:style-name="Measure_20__23_2">st</text:span> - Comme une ren<text:span text:style-name="Measure_20__23_1">gai</text:span>ne <text:s text:c="14"/>x1)</text:p>
      <text:p>Quelques notes (à) <text:span text:style-name="Measure_20__23_1">pei</text:span>ne <text:s text:c="4"/>D# <text:s text:c="2"/>D# <text:s text:c="2"/>Dm Dm</text:p>
      <text:p>Qui forcent (mon <text:span text:style-name="Measure_20__23_1">cœur</text:span>/ma <text:span text:style-name="Measure_20__23_2">joie</text:span>) quand</text:p>
      <text:p><text:s text:c="4"/>je pense à <text:span text:style-name="Measure_20__23_1">toi</text:span> - () - … - À pré<text:span text:style-name="Measure_20__23_1">sent</text:span></text:p>
      <text:p><text:s text:c="15"/>╔═══════════════════════════╗</text:p>
      <text:p>J'ai <text:span text:style-name="Measure_20__23_1">beau</text:span> <text:s text:c="5"/>║ T'es beau - Pauline Croze ║</text:p>
      <text:p>J'ai beau me dire qu'au <text:span text:style-name="Measure_20__23_1">fond</text:span> c'est mieux ══╝</text:p>
      <text:p>Même si c'est encore <text:span text:style-name="Measure_20__23_1">dou</text:span>loureux</text:p>
      <text:p>Je n'ai <text:span text:style-name="Measure_20__23_1">pas</text:span> de recoin silen<text:span text:style-name="Measure_20__23_2">cieux</text:span></text:p>
      <text:p>(C'est <text:span text:style-name="Measure_20__23_1">beau</text:span> x2) parce que c'est <text:span text:style-name="Measure_20__23_1">o</text:span>rageux</text:p>
      <text:p>Avec ce temps, je <text:span text:style-name="Measure_20__23_1">con</text:span>nais peu</text:p>
      <text:p>Les mots <text:span text:style-name="Measure_20__23_1">qui</text:span> traînent au coin de mes <text:span text:style-name="Measure_20__23_2">yeux</text:span></text:p>
      <text:p/>
      <text:p>(Toi qui sors de <text:span text:style-name="Measure_20__23_1">scè</text:span>ne <text:s text:c="4"/>[Refrain #2] (x2)</text:p>
      <text:p><text:s/>Sans armes et sans <text:span text:style-name="Measure_20__23_1">hai</text:span>ne <text:s text:c="14"/>(en)</text:p>
      <text:p><text:s/>J'ai peur (d'oubli<text:span text:style-name="Measure_20__23_1">er</text:span>/ <text:s text:c="9"/>[Instru</text:p>
      <text:p><text:s text:c="5"/>d'accep<text:span text:style-name="Measure_20__23_2">ter</text:span>/des vi<text:span text:style-name="Measure_20__23_1">vants</text:span>)) <text:s text:c="6"/>Couplet]</text:p>
      <text:p><text:s text:c="40"/>(x2)</text:p>
      <text:p>(T'es <text:span text:style-name="Measure_20__23_1">beau</text:span> <text:s text:c="21"/>[Refrain #2]</text:p>
      <text:p><text:s/>(Pala<text:span text:style-name="Measure_20__23_1">laaa</text:span>/Nana<text:span text:style-name="Measure_20__23_1">naaa</text:span>)</text:p>
      <text:p><text:s/>(Padi<text:span text:style-name="Measure_20__23_1">aïï</text:span>/Nana<text:span text:style-name="Measure_20__23_1">naaa</text:span>) <text:s text:c="12"/>[Outro] (x2)</text:p>
      <text:p><text:s/>(<text:span text:style-name="Measure_20__23_1">Oh</text:span>/<text:span text:style-name="Measure_20__23_1">Na</text:span>), na nana nana na<text:span text:style-name="Measure_20__23_2">na</text:span> x2) <text:s text:c="5"/>Gm Gm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4pt" style:font-size-asian="20.4pt" style:font-size-complex="20.4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Pauline Croze</meta:user-defined>
    <meta:user-defined meta:name="Year">2005</meta:user-defined>
  </office:meta>
</office:document-meta>
</file>